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 fo:text-indent="0.4923in"/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4.8604in" style:use-optimal-column-width="false"/>
    </style:style>
    <style:style style:name="TableColumn9" style:family="table-column">
      <style:table-column-properties style:column-width="4.8166in" style:use-optimal-column-width="false"/>
    </style:style>
    <style:style style:name="Table6" style:family="table">
      <style:table-properties style:width="10.1041in" fo:margin-left="-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TableRow17" style:family="table-row">
      <style:table-row-properties style:min-row-height="0.270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weight-complex="bold" fo:font-style="italic" style:font-style-asian="italic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weight-complex="bold"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weight-complex="bold" fo:font-style="italic" style:font-style-asian="italic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Основнойшрифтабзаца" style:family="text">
      <style:text-properties style:font-name-complex="Times New Roman" fo:color="#000000"/>
    </style:style>
    <style:style style:name="T30" style:parent-style-name="Основнойшрифтабзаца" style:family="text">
      <style:text-properties style:font-name-complex="Times New Roman" fo:color="#000000"/>
    </style:style>
    <style:style style:name="T31" style:parent-style-name="Основнойшрифтабзаца" style:family="text">
      <style:text-properties style:font-name-complex="Times New Roman"/>
    </style:style>
    <style:style style:name="P32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35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36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37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38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39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Основнойшрифтабзаца" style:family="text">
      <style:text-properties style:font-name-complex="Times New Roman" fo:color="#000000"/>
    </style:style>
    <style:style style:name="T46" style:parent-style-name="Основнойшрифтабзаца" style:family="text">
      <style:text-properties style:font-name-complex="Times New Roman" fo:color="#000000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СтильполужирныйПоширинеПерваястрока05смМеждустр.интер..." style:family="paragraph">
      <style:paragraph-properties style:snap-to-layout-grid="false" fo:text-indent="0in"/>
      <style:text-properties style:font-name-complex="Times New Roman" style:font-weight-complex="normal" fo:color="#000000"/>
    </style:style>
    <style:style style:name="TableRow51" style:family="table-row">
      <style:table-row-properties style:min-row-height="0.405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-complex="Times New Roman" fo:color="#C9211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Times New Roman" style:font-weight-complex="bold" fo:color="#C9211E"/>
    </style:style>
    <style:style style:name="TableRow58" style:family="table-row">
      <style:table-row-properties style:min-row-height="0.405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63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Row71" style:family="table-row">
      <style:table-row-properties style:min-row-height="0.405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P82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Row85" style:family="table-row">
      <style:table-row-properties style:min-row-height="1.105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Row92" style:family="table-row">
      <style:table-row-properties style:min-row-height="0.405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asian="Liberation Serif" style:font-name-complex="Times New Roman" fo:color="#000000"/>
    </style:style>
    <style:style style:name="T100" style:parent-style-name="Основнойшрифтабзаца" style:family="text">
      <style:text-properties style:font-name-asian="Liberation Serif" style:font-name-complex="Times New Roman" fo:color="#000000"/>
    </style:style>
    <style:style style:name="P101" style:parent-style-name="ConsPlusTitle" style:family="paragraph">
      <style:paragraph-properties fo:text-align="justify"/>
      <style:text-properties style:font-name-asian="Liberation Serif" fo:font-size="12pt" style:font-size-asian="12pt" style:font-size-complex="12pt"/>
    </style:style>
    <style:style style:name="P102" style:parent-style-name="ConsPlusTitle" style:family="paragraph">
      <style:paragraph-properties fo:text-align="justify"/>
      <style:text-properties style:font-name-asian="Liberation Serif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105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106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107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P108" style:parent-style-name="Standard" style:family="paragraph">
      <style:paragraph-properties style:snap-to-layout-grid="false" fo:text-align="justify"/>
      <style:text-properties style:font-name-complex="Times New Roman" fo:color="#000000"/>
    </style:style>
    <style:style style:name="TableRow109" style:family="table-row">
      <style:table-row-properties style:min-row-height="0.405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Liberation Serif" style:font-name-complex="Liberation Serif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Liberation Serif" style:font-name-complex="Liberation Serif" fo:color="#C9211E"/>
    </style:style>
    <style:style style:name="P114" style:parent-style-name="Standard" style:family="paragraph">
      <style:paragraph-properties fo:text-align="justify"/>
      <style:text-properties style:font-name-asian="Liberation Serif" style:font-name-complex="Liberation Serif" fo:color="#C9211E"/>
    </style:style>
    <style:style style:name="P115" style:parent-style-name="Standard" style:family="paragraph">
      <style:paragraph-properties style:snap-to-layout-grid="false" fo:text-align="justify"/>
      <style:text-properties style:font-name-asian="Liberation Serif" style:font-name-complex="Liberation Serif" fo:color="#C9211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complex="Times New Roman" fo:color="#C9211E"/>
    </style:style>
    <style:style style:name="P118" style:parent-style-name="Standard" style:family="paragraph">
      <style:paragraph-properties fo:text-align="justify"/>
      <style:text-properties style:font-name-complex="Times New Roman" fo:color="#C9211E"/>
    </style:style>
    <style:style style:name="P119" style:parent-style-name="ConsPlusTitle" style:family="paragraph">
      <style:paragraph-properties style:snap-to-layout-grid="false" fo:text-align="justify"/>
      <style:text-properties fo:color="#C9211E" fo:font-size="12pt" style:font-size-asian="12pt" style:font-size-complex="12pt"/>
    </style:style>
    <style:style style:name="P120" style:parent-style-name="ConsPlusTitle" style:family="paragraph">
      <style:paragraph-properties style:snap-to-layout-grid="false" fo:text-align="justify"/>
      <style:text-properties fo:color="#C9211E" fo:font-size="12pt" style:font-size-asian="12pt" style:font-size-complex="12pt"/>
    </style:style>
    <style:style style:name="TableRow121" style:family="table-row">
      <style:table-row-properties style:min-row-height="0.405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ConsPlusTitle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ConsPlusTitle" style:family="paragraph">
      <style:paragraph-properties fo:text-align="justify"/>
    </style:style>
    <style:style style:name="T126" style:parent-style-name="Internetlink" style:family="text">
      <style:text-properties style:font-name-asian="Liberation Serif" style:font-name-complex="Liberation Serif" style:use-window-font-color="true" fo:font-size="12pt" style:font-size-asian="12pt" style:font-size-complex="12pt" style:text-underline-type="none"/>
    </style:style>
    <style:style style:name="T127" style:parent-style-name="Internetlink" style:family="text">
      <style:text-properties style:font-name-asian="Liberation Serif" style:font-name-complex="Liberation Serif" style:use-window-font-color="true" fo:font-size="12pt" style:font-size-asian="12pt" style:font-size-complex="12pt" style:text-underline-type="none" fo:language="ru" fo:country="RU"/>
    </style:style>
    <style:style style:name="T128" style:parent-style-name="Internetlink" style:family="text">
      <style:text-properties style:font-name-asian="Liberation Serif" style:font-name-complex="Liberation Serif" style:use-window-font-color="true" fo:font-size="12pt" style:font-size-asian="12pt" style:font-size-complex="12pt" style:text-underline-type="none"/>
    </style:style>
    <style:style style:name="T129" style:parent-style-name="Internetlink" style:family="text">
      <style:text-properties style:font-name-asian="Liberation Serif" style:font-name-complex="Liberation Serif" style:use-window-font-color="true" fo:font-size="12pt" style:font-size-asian="12pt" style:font-size-complex="12pt" style:text-underline-type="none" fo:language="ru" fo:country="RU"/>
    </style:style>
    <style:style style:name="T130" style:parent-style-name="Internetlink" style:family="text">
      <style:text-properties style:font-name-asian="Liberation Serif" style:font-name-complex="Liberation Serif" style:use-window-font-color="true" fo:font-size="12pt" style:font-size-asian="12pt" style:font-size-complex="12pt" style:text-underline-type="none"/>
    </style:style>
    <style:style style:name="T131" style:parent-style-name="Основнойшрифтабзаца" style:family="text">
      <style:text-properties style:font-name-asian="Liberation Serif" style:font-name-complex="Liberation Serif" fo:font-size="12pt" style:font-size-asian="12pt" style:font-size-complex="12pt"/>
    </style:style>
    <style:style style:name="P132" style:parent-style-name="ConsPlusTitle" style:family="paragraph">
      <style:paragraph-properties fo:text-align="justify"/>
      <style:text-properties style:font-name-asian="Liberation Serif" style:font-name-complex="Liberation Serif" fo:font-size="12pt" style:font-size-asian="12pt" style:font-size-complex="12pt"/>
    </style:style>
    <style:style style:name="P133" style:parent-style-name="ConsPlusTitle" style:family="paragraph">
      <style:paragraph-properties fo:text-align="justify"/>
      <style:text-properties style:font-name-asian="Liberation Serif" style:font-name-complex="Liberation Serif" fo:font-size="12pt" style:font-size-asian="12pt" style:font-size-complex="12pt"/>
    </style:style>
    <style:style style:name="P134" style:parent-style-name="ConsPlusTitle" style:family="paragraph">
      <style:paragraph-properties fo:text-align="justify"/>
      <style:text-properties style:font-name-asian="Liberation Serif" style:font-name-complex="Liberation Serif" fo:font-size="12pt" style:font-size-asian="12pt" style:font-size-complex="12pt"/>
    </style:style>
    <style:style style:name="P135" style:parent-style-name="ConsPlusTitle" style:family="paragraph">
      <style:paragraph-properties fo:text-align="justify"/>
      <style:text-properties style:font-name-asian="Liberation Serif" style:font-name-complex="Liberation Serif" fo:font-size="12pt" style:font-size-asian="12pt" style:font-size-complex="12pt"/>
    </style:style>
    <style:style style:name="P136" style:parent-style-name="ConsPlusTitle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P139" style:parent-style-name="ConsPlusTitle" style:family="paragraph">
      <style:paragraph-properties fo:text-align="justify"/>
    </style:style>
    <style:style style:name="T140" style:parent-style-name="Основнойшрифтабзаца" style:family="text">
      <style:text-properties style:font-name-asian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-asian="Liberation Serif" style:font-name-complex="Liberation Serif" fo:font-size="12pt" style:font-size-asian="12pt" style:font-size-complex="12pt"/>
    </style:style>
    <style:style style:name="P142" style:parent-style-name="ConsPlusTitle" style:family="paragraph">
      <style:paragraph-properties fo:text-align="justify"/>
      <style:text-properties style:font-name-asian="Liberation Serif" style:font-name-complex="Liberation Serif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style:snap-to-layout-grid="false" fo:text-align="justify" fo:margin-bottom="0in" fo:line-height="100%" fo:text-indent="0in"/>
      <style:text-properties fo:font-size="12pt" style:font-size-asian="12pt" style:font-size-complex="12pt"/>
    </style:style>
    <style:style style:name="TableRow145" style:family="table-row">
      <style:table-row-properties style:min-row-height="0.405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ConsPlusTitle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Row150" style:family="table-row">
      <style:table-row-properties style:min-row-height="0.405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ConsPlusTitle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justify"/>
      <style:text-properties style:font-name-asian="Arial CYR" style:font-weight-complex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justify" fo:line-height="110%"/>
      <style:text-properties fo:color="#000000" style:language-asian="ru" style:country-asian="RU"/>
    </style:style>
    <style:style style:name="TableRow157" style:family="table-row">
      <style:table-row-properties style:min-row-height="0.405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ConsPlusTitle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justify" fo:line-height="110%"/>
    </style:style>
    <style:style style:name="T162" style:parent-style-name="Internetlink" style:family="text">
      <style:text-properties style:font-weight-complex="bold" fo:color="#000000" style:text-underline-type="none"/>
    </style:style>
    <style:style style:name="T163" style:parent-style-name="Internetlink" style:family="text">
      <style:text-properties style:font-weight-complex="bold" fo:color="#000000" style:text-underline-type="non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style:snap-to-layout-grid="false" fo:text-align="justify" fo:margin-bottom="0in" fo:line-height="100%" fo:text-indent="0in"/>
    </style:style>
    <style:style style:name="T166" style:parent-style-name="Internetlink" style:family="text">
      <style:text-properties style:font-name-asian="Liberation Serif" style:font-name-complex="Liberation Serif" fo:color="#000000" fo:font-size="12pt" style:font-size-asian="12pt" style:font-size-complex="12pt" style:text-underline-type="none"/>
    </style:style>
    <style:style style:name="T167" style:parent-style-name="Internetlink" style:family="text">
      <style:text-properties style:font-name-asian="Liberation Serif" style:font-name-complex="Liberation Serif" fo:color="#000000" fo:font-size="12pt" style:font-size-asian="12pt" style:font-size-complex="12pt" style:text-underline-type="none" fo:language="ru" fo:country="RU"/>
    </style:style>
    <style:style style:name="T168" style:parent-style-name="Internetlink" style:family="text">
      <style:text-properties style:font-name-asian="Liberation Serif" style:font-name-complex="Liberation Serif" fo:color="#000000" fo:font-size="12pt" style:font-size-asian="12pt" style:font-size-complex="12pt" style:text-underline-type="none"/>
    </style:style>
    <style:style style:name="T169" style:parent-style-name="Основнойшрифтабзаца" style:family="text">
      <style:text-properties style:font-name-asian="Liberation Serif" style:font-name-complex="Liberation Serif"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P171" style:parent-style-name="ConsPlusNormal" style:family="paragraph">
      <style:paragraph-properties style:snap-to-layout-grid="false" fo:text-align="justify" fo:margin-bottom="0in" fo:line-height="100%" fo:text-indent="0in"/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fo:font-size="15pt" style:font-size-asian="15pt" style:font-size-complex="15pt" fo:language="ru" fo:country="RU" style:language-asian="ru" style:country-asian="RU"/>
    </style:style>
  </office:automatic-styles>
  <office:body>
    <office:text text:use-soft-page-breaks="true">
      <text:p text:style-name="P1">Меры социальной поддержки,</text:p>
      <text:p text:style-name="P2"><text:span text:style-name="T3">реализуемые в Псковской области для устранения дефицита<text:s/></text:span><text:span text:style-name="T4">медицинских кадров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Нормативный правовой акт (федеральный, региональный, муниципальный)</text:p>
          </table:table-cell>
          <table:table-cell table:style-name="TableCell15">
            <text:p text:style-name="P16">Мера (общее описание)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Статья 12 Закона<text:s/></text:span><text:span text:style-name="T30">Псковской области от 26.12.2016 № 1727-ОЗ «</text:span><text:span text:style-name="T31">О регулировании отдельных вопросов в сфере охраны здоровья граждан на территории Псковской области»</text:span></text:p>
            <text:p text:style-name="P32"/>
          </table:table-cell>
          <table:table-cell table:style-name="TableCell33">
            <text:p text:style-name="P34">предоставление единовременных денежных выплат («подъемных») при первом трудоустройстве в государственные учреждения области:</text:p>
            <text:p text:style-name="P35">70 тыс. руб. - врачам стационарных. отделений,</text:p>
            <text:p text:style-name="P36">100 тыс. руб. - врачам поликлиник;</text:p>
            <text:p text:style-name="P37">30 000 - средним медицинским работникам;</text:p>
            <text:p text:style-name="P38">300 тыс. рублей фельдшерам <text:s/>ФАП в течении трех лет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Постановление Администрации Псковской области от<text:s/></text:span><text:span text:style-name="T46">12.09.2005 № 363 «</text:span><text:span text:style-name="T47">О реализации Закона Псковской области от 5 апреля 2005 г. № 427-оз «О мерах социальной поддержки отдельных категорий граждан, работающих и проживающих в сельской местности на территории Псковской области»</text:span></text:p>
            <text:p text:style-name="P48"/>
          </table:table-cell>
          <table:table-cell table:style-name="TableCell49">
            <text:p text:style-name="P50">компенсация<text:s/>коммунальных расходов <text:s/>медицинским работникам, проживающих в сельской местности, в размере 1100 руб. ежемесячно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Постановление Администрации Псковской области от 28.10.2013 № 488 «Об утверждении Государственной программы Псковской области<text:s/>"Развитие здравоохранения на 2014 - 2020 годы" и Приказ Государственного комитета Псковской области по здравоохранению и фармации от 23.03.2016 <text:s/>№ 283</text:p>
          </table:table-cell>
          <table:table-cell table:style-name="TableCell56">
            <text:p text:style-name="P57">выплата ежегодного материального обеспечения студентам целевого обучения медицинских вузов и факультетов<text:s/>в течение всего периода обучения в сумме не менее 15 тыс. рублей в год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Подпрограмма 3 «О дополнительных мерах по обеспечению жильем работников учреждений системы здравоохранения области» Государственной программы Псковской области «Обеспечение населения области качественным жильем и коммунальными услугами на 2014-2020 годы», утвержденной постановлением Администрации области от 28.10.2013 № 504</text:p>
            <text:p text:style-name="P63"/>
          </table:table-cell>
          <table:table-cell table:style-name="TableCell64">
            <text:p text:style-name="P65">приобретение служебных квартир для медицинских работников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Постановление Администрации области<text:s/></text:span><text:span text:style-name="T77">от<text:s/></text:span><text:span text:style-name="T78">31.07.2015 № 355</text:span><text:span text:style-name="T79"><text:line-break/></text:span><text:span text:style-name="T80">"Об утверждении Положения о порядке предоставления врачам, нуждающимся в улучшении жилищных условий, социальной выплаты на приобретение жилья и внесении изменения в Государственную программу Псковской области «Обеспечение населения области</text:span><text:span text:style-name="T81"><text:s/>качественным жильем и коммунальными услугами на 2014 - 2020 годы»</text:span></text:p>
            <text:p text:style-name="P82"/>
          </table:table-cell>
          <table:table-cell table:style-name="TableCell83">
            <text:p text:style-name="P84">предоставление врачам социальной выплаты на приобретение жилья с использованием ипотечного кредита (до 30% расчетной стоимости жилья)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Приказ Государственного комитета Псковской области<text:s/>по здравоохранению и фармации от 15.08.2017 № 641/1 «О дополнительных стимулирующих выплатах врачам-специалистам амбулаторного звена за счет средств обязательного медицинского страхования»</text:p>
          </table:table-cell>
          <table:table-cell table:style-name="TableCell90">
            <text:p text:style-name="P91">дополнительные стимулирующие выплаты врачам-специалистам первичной<text:s/>специализированной медико-санитарной помощи амбулаторно-поликлинических учреждений и отделений в размере 3000 рублей ежемесячно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Государственная федеральная программа «Развитие здравоохранения»</text:p>
            <text:p text:style-name="P97"><text:span text:style-name="T98">Постановление Администрации области от 03.09.2018 № 257 «</text:span><text:span text:style-name="T99">О<text:s/></text:span><text:span text:style-name="T100">порядке предоставления единовременных</text:span></text:p>
            <text:p text:style-name="P101">компенсационных выплат медицинским работникам,</text:p>
            <text:p text:style-name="P102">прибывшим (переехавшим) на работу в сельские населенные пункты, рабочие поселки, <text:s/>либо города с населением до 50 тыс. человек» («Земский доктор» и «Земский<text:s/>фельдшер»)</text:p>
          </table:table-cell>
          <table:table-cell table:style-name="TableCell103">
            <text:p text:style-name="P104">предоставление единовременной компенсационной выплаты:</text:p>
            <text:p text:style-name="P105"/>
            <text:p text:style-name="P106">1 млн.руб врачам,</text:p>
            <text:p text:style-name="P107"/>
            <text:p text:style-name="P108">500 тыс.руб. фельдшерам (на 2018 год ФАП)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Постановление Администрации области от 24.05.2018 № 171 «О выплатах гражданам, проходящим целевое</text:p>
            <text:p text:style-name="P114">обучение <text:s/>в<text:s/>ординатуре от Псковской <text:s/>области»</text:p>
            <text:p text:style-name="P115"/>
          </table:table-cell>
          <table:table-cell table:style-name="TableCell116">
            <text:p text:style-name="P117">ежемесячное материальное обеспечение врачам-ординаторам</text:p>
            <text:p text:style-name="P118"><text:s/>2000,0 рублей;</text:p>
            <text:p text:style-name="P119"/>
            <text:p text:style-name="P120">дополнительное ежемесячное материальное обеспечение врачам-ординаторам при прохождении ими практической части обучения на базе <text:s/>медицинских организаций Псковской области в размере 3 000,0 рублей.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<text:span text:style-name="T126">Постановлени</text:span><text:span text:style-name="T127">е</text:span><text:span text:style-name="T128"><text:s/>Администрации области<text:s/></text:span><text:span text:style-name="T129">от 03.08.2018 № 256<text:s/></text:span><text:span text:style-name="T130">"О<text:s/></text:span><text:span text:style-name="T131">выплате ежемесячного материального</text:span></text:p>
            <text:p text:style-name="P132">обеспечения студентам, проходящим обучение в образовательных</text:p>
            <text:p text:style-name="P133">организациях среднего профессионального образования</text:p>
            <text:p text:style-name="P134">по специальности «Лечебное дело», <text:s/>заключившим</text:p>
            <text:soft-page-break/>
            <text:p text:style-name="P135">договор о целевом обучении с последующим</text:p>
            <text:p text:style-name="P136"><text:span text:style-name="T137">трудоустройством<text:s/></text:span><text:span text:style-name="T138">на фельдшерско-акушерский пункт</text:span></text:p>
            <text:p text:style-name="P139"><text:span text:style-name="T140">или фельдшерский пункт</text:span><text:span text:style-name="T141"><text:s/>государственных</text:span></text:p>
            <text:p text:style-name="P142">медицинских организаций области»</text:p>
          </table:table-cell>
          <table:table-cell table:style-name="TableCell143">
            <text:p text:style-name="P144">ежемесячное материальное обеспечение студентам <text:s/>по специальности «Лечебное дело» в размере<text:s/>2000,0 рублей на весь период обучения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Меры 2019 г.</text:p>
          </table:table-cell>
          <table:covered-table-cell/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Постановление Администрации области от 24.01.2019 № 18 «О внесении изменений в постановление Администрации области от 26 октября 2006 г. № 422» по порядку приватизации служебных жилых<text:s/>помещений</text:p>
          </table:table-cell>
          <table:table-cell table:style-name="TableCell155">
            <text:p text:style-name="P156">Положение о порядке принятия решений о приватизации служебных жилых помещений, находящихся в государственной собственности Псковской области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<text:span text:style-name="T162">Постановление Администрации Псковской области от 07.05.2019 № 177 «О компенсационных выплатах<text:s/></text:span><text:span text:style-name="T163">врачам-специалистам за коммерческий найм жилых помещений»</text:span></text:p>
          </table:table-cell>
          <table:table-cell table:style-name="TableCell164">
            <text:p text:style-name="P165"><text:span text:style-name="T166">компенсаци</text:span><text:span text:style-name="T167">я</text:span><text:span text:style-name="T168"><text:s/></text:span><text:span text:style-name="T169">части расходов на оплату жилья<text:s/></text:span><text:span text:style-name="T170">в размере фактически произведенных затрат, но не более 11000 руб. в месяц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полужирныйПоширинеПерваястрока05смМеждустр.интер..." style:display-name="Стиль полужирный По ширине Первая строка:  05 см Междустр.интер..." style:family="paragraph" style:parent-style-name="Standard">
      <style:paragraph-properties fo:text-align="justify" fo:text-indent="0.0784in"/>
      <style:text-properties style:font-weight-complex="bold" style:language-complex="hi" style:country-complex="IN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Normal" style:display-name="ConsPlusNormal" style:family="paragraph">
      <style:paragraph-properties style:text-autospace="none" fo:margin-bottom="0.1388in" fo:line-height="115%" fo:text-indent="0.5in"/>
      <style:text-properties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6T06:36:00Z</meta:creation-date>
    <dc:date>2020-02-26T06:36:00Z</dc:date>
    <meta:print-date>2019-07-03T10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7" meta:character-count="4933" meta:row-count="35" meta:non-whitespace-character-count="4205"/>
  </office:meta>
</office:document-meta>
</file>