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21770833333333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6.53520833333333cm" style:use-optimal-column-width="true"/>
    </style:style>
    <style:style style:name="co10" style:family="table-column">
      <style:table-column-properties fo:break-before="auto" style:column-width="6.32354166666667cm" style:use-optimal-column-width="true"/>
    </style:style>
    <style:style style:name="co11" style:family="table-column">
      <style:table-column-properties fo:break-before="auto" style:column-width="7.540625cm" style:use-optimal-column-width="true"/>
    </style:style>
    <style:style style:name="co12" style:family="table-column">
      <style:table-column-properties fo:break-before="auto" style:column-width="6.111875cm" style:use-optimal-column-width="true"/>
    </style:style>
    <style:style style:name="co13" style:family="table-column">
      <style:table-column-properties fo:break-before="auto" style:column-width="6.82625cm" style:use-optimal-column-width="true"/>
    </style:style>
    <style:style style:name="co14" style:family="table-column">
      <style:table-column-properties fo:break-before="auto" style:column-width="6.35cm" style:use-optimal-column-width="true"/>
    </style:style>
    <style:style style:name="co15" style:family="table-column">
      <style:table-column-properties fo:break-before="auto" style:column-width="7.09083333333333cm" style:use-optimal-column-width="true"/>
    </style:style>
    <style:style style:name="co16" style:family="table-column">
      <style:table-column-properties fo:break-before="auto" style:column-width="6.08541666666667cm" style:use-optimal-column-width="true"/>
    </style:style>
    <style:style style:name="co17" style:family="table-column">
      <style:table-column-properties fo:break-before="auto" style:column-width="6.05895833333333cm" style:use-optimal-column-width="true"/>
    </style:style>
    <style:style style:name="co18" style:family="table-column">
      <style:table-column-properties fo:break-before="auto" style:column-width="6.16479166666667cm" style:use-optimal-column-width="true"/>
    </style:style>
    <style:style style:name="co19" style:family="table-column">
      <style:table-column-properties fo:break-before="auto" style:column-width="6.61458333333333cm" style:use-optimal-column-width="true"/>
    </style:style>
    <style:style style:name="co20" style:family="table-column">
      <style:table-column-properties fo:break-before="auto" style:column-width="5.68854166666667cm" style:use-optimal-column-width="true"/>
    </style:style>
    <style:style style:name="co21" style:family="table-column">
      <style:table-column-properties fo:break-before="auto" style:column-width="6.79979166666667cm" style:use-optimal-column-width="true"/>
    </style:style>
    <style:style style:name="co22" style:family="table-column">
      <style:table-column-properties fo:break-before="auto" style:column-width="6.13833333333333cm" style:use-optimal-column-width="true"/>
    </style:style>
    <style:style style:name="co23" style:family="table-column">
      <style:table-column-properties fo:break-before="auto" style:column-width="6.40291666666667cm" style:use-optimal-column-width="true"/>
    </style:style>
    <style:style style:name="co24" style:family="table-column">
      <style:table-column-properties fo:break-before="auto" style:column-width="6.69395833333333cm" style:use-optimal-column-width="true"/>
    </style:style>
    <style:style style:name="co25" style:family="table-column">
      <style:table-column-properties fo:break-before="auto" style:column-width="6.905625cm" style:use-optimal-column-width="true"/>
    </style:style>
    <style:style style:name="co26" style:family="table-column">
      <style:table-column-properties fo:break-before="auto" style:column-width="6.87916666666667cm" style:use-optimal-column-width="true"/>
    </style:style>
    <style:style style:name="co27" style:family="table-column">
      <style:table-column-properties fo:break-before="auto" style:column-width="7.32895833333333cm" style:use-optimal-column-width="true"/>
    </style:style>
    <style:style style:name="co28" style:family="table-column">
      <style:table-column-properties fo:break-before="auto" style:column-width="6.29708333333333cm" style:use-optimal-column-width="true"/>
    </style:style>
    <style:style style:name="co29" style:family="table-column">
      <style:table-column-properties fo:break-before="auto" style:column-width="5.84729166666667cm" style:use-optimal-column-width="true"/>
    </style:style>
    <style:style style:name="co30" style:family="table-column">
      <style:table-column-properties fo:break-before="auto" style:column-width="6.45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Абдулжалилова Альбина Расуло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Зыкова Дарья Денис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Иванова Алена Олего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Козлов Степан Николаевич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Курбанова Сабина Магомедалие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Лобанов Кирилл Дмитриевич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Псарёва Мария Александр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Редрухина Александра Андрее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Стенина Карина Алексее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Теплякова Татьяна Евгенье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Топоркова Марина Валерье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Тусся Татьяна Серге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Федорова Ксения Олего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Шарипова Эльвира Раисо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Ячменева Полина Егоро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02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Алцыбеева Ольга Олего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Байкова Наталья Николае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">
            <text:p>Березин Данила Сергеевич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Григорьева Алина Константино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Губарь Альбина Вадим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">
            <text:p>Заборский Артем Александрович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Захарова Вероника Андрее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Киселева Марина Андрее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">
            <text:p>Копытова Анастасия Антон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Кулижников Никита Андреевич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Манджиев Исен Анатольевич</text:p>
          </table:table-cell>
          <table:table-cell table:number-columns-repeated="1638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">
            <text:p>Монаенкова Ольга Серге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Никифорова Элин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Перова Екатерина Игоре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Середа Анна Викторовна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Хе Валерия Вячеславовна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103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Бислиева Мата Исламо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Вайнштейн Александр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Грейчюс Анна Владимиро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Елоева Валерия Вадимо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Зайнутдинова Елизавета Льв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Золочевский Юрий Андреевич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Ишмуратова Дания Ренат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Карасева Анна Валерье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Карпунин Максим Евгеньевич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Кручинова Софья Олего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Мельникова Полина Евгенье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Муртузалиев Зураб Арсланбекович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Петренко Богдан Павлович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Шевченко Яна Владиславо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Шураев Байгерей Расулович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04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Абдулкеримова Сельми Сираждино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Викторов Павел Владимирович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Калугин Максим Юрьевич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Красюк Зоя Михайло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Лукинова Юлия Петр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Малыгина Арина Андрее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Мансурова Мафтуна Абдуллое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Объедкова Юлия Александро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Патрина Екатерина Андрее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Пелих Виталина Андрее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Поляков Алексей Геннадьевич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Тимакова Валерия Серге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Урусова Арина Игоре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Хулина Марина Романо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Чечурина Катерина Николае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05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">
            <text:p>Посьмашный Ярослав Владимирович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Сланова Дзерасса Борис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Смирнов Артур Антонович</text:p>
          </table:table-cell>
          <table:table-cell table:number-columns-repeated="1638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">
            <text:p>Степанян Сюзанна Аршако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Судницына Екатерина Роман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Сычевская Людмила Алексее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">
            <text:p>Татаренко Александра Евгенье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Тимофеева Антонина Владимиро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Хакала Виталий Сеппович</text:p>
          </table:table-cell>
          <table:table-cell table:number-columns-repeated="1638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">
            <text:p>Хафизова Сатаней Беслано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Шевчук Кирилл Глебович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Шерзад Амина Наико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Якименко Екатерина Сергее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Яковлева Анна Игоре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Ягунова Екатерина Дмитрие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06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Абдусаматова Муниса Фирдавсо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Байбуз Полина Дмитрие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Бахарева Мария Денисо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Владимирова Ксения Игоре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Воеводский-Першиц Александр Юрьевич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Воробьева Валерия Валерье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Гусейнова Нермин Мураз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Демурчян Ани Мхитаро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Демурчян Вардуи Мхитар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Захваткина Ольга Алексее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Изосимова Роза Владимиро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Пурсенко Александра Константино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Резунова Мила Вадимо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Сидельникова Мария Алексее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Титова Варвара Валерье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07" table:style-name="ta1">
        <table:table-column table:style-name="co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Бессонова Юлия Игоре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Бровцын Дмитрий Андреевич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Быкова Екатерина Аркадье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Гольцова Мария Юрье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Горбунова Валерия Виктор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Джафарзаде Фатима Яшаро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Дзюба Валерия Николае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Кадимагамаев Альберт Асанович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Кулясова Александра Геннадье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Удоратин Олег Александрович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Цветкова Екатерина Олего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Шелия Елизавета Коба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Юшина Дарья Андрее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Яшина Юлия Александро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7">
            <text:p>Лупушару Антон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08" table:style-name="ta1">
        <table:table-column table:style-name="co1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Алонцева Валерия Вячеславо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Андреев Даниил Алексеевич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Васильева София Константино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Григорян Арсен Гайкович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Гусейнов Нахид Али Оглы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Кузнецова Анжелика Руслано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Мартыненко Ульяна Сергее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Ничипорук Андрей Ростиславович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Петропавловская Светлана Юрье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Сеченых Александр Владимирович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Спиридонова Ксения Дмитрие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Ханина Марина Серге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Чазымов Рустам Сархошевич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Шеляпина Ксения Павло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Южаков Марк Юрьевич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09" table:style-name="ta1">
        <table:table-column table:style-name="co1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Алиев Рамин Джаванширович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Аскербейли Аскер Эльчин Оглы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Бакун Валерия Василье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Бархо Александр Михайлович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Берлева Ксения Игоре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Голова Елизавета Викторо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Грищева Софья Павл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Зинько Кристина Евгенье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Иванова Ирина Игоре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Илюхина Алёна Андрее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Карлсон Анастасия Константино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Лопатина Анастасия Серге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Лысенкова Екатерин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Меньшикова Валентина Андрее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Никитина Алиса Денисо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10" table:style-name="ta1">
        <table:table-column table:style-name="co1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Амиров Бахтияр Наилевич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Артамонова Анастасия Федор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Барашкин Юрий Алексеевич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Воробьев Илья Дмитриевич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Грудкова Юлия Виктор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Дарбаидзе Саломе Ираклие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Джуккаева Мадина Узеир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Егорова Виктория Евгенье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Ермолаева Александра Юрье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Зуева Анастасия Василье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Ковтун Ксения Андрее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Мануковская Милана Евгень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Мельникова Валерия Анатолье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Ремизов Марк Михайлович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8">
            <text:p>Ладожская-Гапеенко Анастасия Сергее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11" table:style-name="ta1">
        <table:table-column table:style-name="co1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Айбазова Радмила Сослано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Аксенов Даниил Александрович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Альшевская Ева Дмитрие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Амирова Айдан Алифхано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Дикинов Амир Залимович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Комкина Елизавета Викторо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Кузьмич Евгений Всеволодович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Локова Дарья Алексее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Махметова Марьям Кумурзак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Петрова Екатерина Петро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Русанова Валерия Павло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Савельева Мария Серге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Тимофеева Валерия Дмитрие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Цыцарева Марина Евгенье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Шувалова Марина Валерье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12" table:style-name="ta1">
        <table:table-column table:style-name="co1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Атауллин Салават Марсович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Аткина Ксения Станислав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Байбурдян Даяна Гагико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Власенко Маргарит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Горюнов Егор Сергеевич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Дейнеко Анастасия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Загорулько Анастасия Александр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Зоткина Елизавета Николае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Ибадуллаева Айшан Эльбрус Кызы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Иванов Артём Сергеевич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Катькалова Марина Николае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Клещевникова Елизавета Дмитри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Любавина Софья Виталье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Малевская Элина Георгие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Мельник Анастасия Романо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13" table:style-name="ta1">
        <table:table-column table:style-name="co1" table:default-cell-style-name="ce1"/>
        <table:table-column table:style-name="co14" table:default-cell-style-name="ce1"/>
        <table:table-column table:style-name="co3" table:number-columns-repeated="16382" table:default-cell-style-name="ce1"/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Азизян Вреж Эмильевич</text:p>
          </table:table-cell>
          <table:table-cell table:number-columns-repeated="1638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Андрианова Анастасия Андреевна</text:p>
          </table:table-cell>
          <table:table-cell table:number-columns-repeated="1638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Афанасьева Валерия Вячеславовна</text:p>
          </table:table-cell>
          <table:table-cell table:number-columns-repeated="1638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Бекшаева Екатерина Евгеньевна</text:p>
          </table:table-cell>
          <table:table-cell table:number-columns-repeated="1638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Бровченко Елизавета Вячеславовна</text:p>
          </table:table-cell>
          <table:table-cell table:number-columns-repeated="1638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Гедугошева Алина Аслановна</text:p>
          </table:table-cell>
          <table:table-cell table:number-columns-repeated="1638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Глебовский Валентин Тимофеевич</text:p>
          </table:table-cell>
          <table:table-cell table:number-columns-repeated="1638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Дубовицкая Алиса Аликовна</text:p>
          </table:table-cell>
          <table:table-cell table:number-columns-repeated="1638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Ерофеева Полина Сергеевна</text:p>
          </table:table-cell>
          <table:table-cell table:number-columns-repeated="1638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Жаренков Даниил Алексеевич</text:p>
          </table:table-cell>
          <table:table-cell table:number-columns-repeated="1638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Карасева Евгения Константиновна</text:p>
          </table:table-cell>
          <table:table-cell table:number-columns-repeated="1638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Козлова Ксения Сергеевна</text:p>
          </table:table-cell>
          <table:table-cell table:number-columns-repeated="1638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Озерова Анастасия Сергеевна</text:p>
          </table:table-cell>
          <table:table-cell table:number-columns-repeated="1638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Орлова Екатерина Алексеевна</text:p>
          </table:table-cell>
          <table:table-cell table:number-columns-repeated="16382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Ханифи Диана Хабибула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114" table:style-name="ta1">
        <table:table-column table:style-name="co1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Ахмиров Азат Ильгизович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Банникова Галина Сергее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Белай Дарья Дмитрие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Гареева Алия Руслано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Гафтонюк Юлия Владимир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Грачев Владимир Алексеевич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Гришова Наталья Алексее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Захаренко Анастасия Александро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Ильина Марина Вячеслав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Каныгина Полина Алексее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Лиина Владимир Викторович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Лынова Анита Вадимо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Мардонова Латофат Эркино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Наговицына Софья Андрее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Овчинникова Анастасия Александро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15" table:style-name="ta1">
        <table:table-column table:style-name="co1" table:default-cell-style-name="ce1"/>
        <table:table-column table:style-name="co16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Дьяченко Мария Евгенье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Кондратова Алена Сергее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Костяник Анна Дмитрие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Муравьёв Илья Игоревич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Никитин Алексей Андреевич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Пушилова Елизавета Анатолье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Редкозубова Мария Евгенье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Роженцова Наталья Павло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Смоленцева Полина Сергее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Сухарев Илья Андреевич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Тураева Мехрангез Шухрато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Тырнова Софья Михайло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Удалова Мария Алексее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Фризен Виктория Алексее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Хассан Ирина Тамиро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16" table:style-name="ta1">
        <table:table-column table:style-name="co1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Белкина Дарья Олего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Гарипова Аделя Дамир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Гордова Анастасия Владимиро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Деркач Виктория Павло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Джиоева Элина Вадим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Евлоева Амина Борисо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Ионова Анастасия Владимир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Калитин Илья Алексеевич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Клепикова Людмила Сергее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Мамедов Канан Тахмазович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Папин Иван Викторович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Пунько Мария Викторо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Русина Елена Андрее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Сычкова Марин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Яворская Юлия Александро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17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Кузнецова Анна Олего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Монаршенко Анна Владимир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Носенко Сергей Сергеевич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Петров Владислав Евгеньевич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Проваторова Арина Константин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Прыткова Полина Вадимо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Романова София Вадим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Соколов Данила Викторович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Толипова Мадина Алишер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Харламова Анастасия Вадимо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Хошафян Наталья Михайло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Чертова Ирина Андре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Чуй Мария Александро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Шаменкова Владислава Михайло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Щербакова Алина Александро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18" table:style-name="ta1">
        <table:table-column table:style-name="co1" table:default-cell-style-name="ce1"/>
        <table:table-column table:style-name="co18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Петрова Мария Николае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Плеханов Валентин Витальевич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Потеев Артём Матвеевич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Сушенкова Виктория Викторо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Тарасенко Анна Дмитрие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Титоренко Юлия Андрее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Фомин Андрей Алексеевич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Чижова Софья Александро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Шахоткина Алина Максим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Шегурова Александра Валерье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Шмелёва Полина Юрье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Шпичка Анна Алексе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Шушунина Ульяна Алексее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Щербакова Елизавета Игоре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Яковенко Данила Сергеевич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19" table:style-name="ta1">
        <table:table-column table:style-name="co1" table:default-cell-style-name="ce1"/>
        <table:table-column table:style-name="co19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Авдеенко Татьяна Алексее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Вылегжанина Дарья Юрье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Долгова Александра Борисо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Егорова Софья Сергее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Колюбанова Ксения Олег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Ломакина Светлана Владиславо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Марченко Алина Павл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Минасян Лиана Гагико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Паулаускайте Анастасия Виктор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Попов Данил Олегович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Сиваев Денис Алексеевич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Солдатов Александр Александрович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Тимкин Денис Александрович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Трифанов Алексей Андреевич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Чернушевич Владислав Игоревич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20" table:style-name="ta1">
        <table:table-column table:style-name="co1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Абдулова Аида Мукаиловна</text:p>
          </table:table-cell>
          <table:table-cell table:number-columns-repeated="1638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Абрамова Юлия Владимировна</text:p>
          </table:table-cell>
          <table:table-cell table:number-columns-repeated="1638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Авакян Маргарита Суреновна</text:p>
          </table:table-cell>
          <table:table-cell table:number-columns-repeated="16382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Анохина Елена Николаевна</text:p>
          </table:table-cell>
          <table:table-cell table:number-columns-repeated="16382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Баженова Олеся Алексеевна</text:p>
          </table:table-cell>
          <table:table-cell table:number-columns-repeated="16382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Баландин Георгий Владимирович</text:p>
          </table:table-cell>
          <table:table-cell table:number-columns-repeated="16382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Баранова Ангелина Павловна</text:p>
          </table:table-cell>
          <table:table-cell table:number-columns-repeated="16382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Голубь Валерия Михайловна</text:p>
          </table:table-cell>
          <table:table-cell table:number-columns-repeated="16382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Зеленская Анна Александровна</text:p>
          </table:table-cell>
          <table:table-cell table:number-columns-repeated="16382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Колесникова Дарья Алексеевна</text:p>
          </table:table-cell>
          <table:table-cell table:number-columns-repeated="16382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Рахимова Анна Рамилевна</text:p>
          </table:table-cell>
          <table:table-cell table:number-columns-repeated="16382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Романова Наталья Олеговна</text:p>
          </table:table-cell>
          <table:table-cell table:number-columns-repeated="16382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Семенова Анастасия Арсеньевна</text:p>
          </table:table-cell>
          <table:table-cell table:number-columns-repeated="16382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Шарамко Александр Климентьевич</text:p>
          </table:table-cell>
          <table:table-cell table:number-columns-repeated="16382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9">
            <text:p>Кузнецов Игорь Сергеевич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121" table:style-name="ta1">
        <table:table-column table:style-name="co1" table:default-cell-style-name="ce1"/>
        <table:table-column table:style-name="co19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Беспалова Анастасия Антоно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Быстрова Надежда Иван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Георгиевская Кристина Юрье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Головчанская Алина Сергее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Дубровская Марьяна Борис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Кириковская Людмила Сергее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Колисниченко Анастасия Виктор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Куланов Данил Дмитриевич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Лялин Валентин Алексеевич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Мусонова Юлия Константино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Нагаева Ольга Андрее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Начкебия Анастасия Муртазо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Рязапова Екатерина Романо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Султанов Мурад Гаджигусейнович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Шорохова Анастасия Игоревна</text:p>
          </table:table-cell>
          <table:table-cell table:number-columns-repeated="16382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122" table:style-name="ta2">
        <table:table-column table:style-name="co1" table:default-cell-style-name="ce1"/>
        <table:table-column table:style-name="co21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Константинова Екатерина Николае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Костенко Валерия Вячеслав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Котова Юлия Владимиро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Кудряшова Анастасия Дмитрие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Кулакова Анастасия Леонид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Переляев Андрей Дмитриевич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Пулов Евгений Владимирович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Разяпов Роман Ильфатович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Расулова Арзу Хуршуд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Хужина Айгуль Наиле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Ширко Анна Сергее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Элбекова Алмаш Эмилбеко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Юнусова Диана Руслано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Яковлев Александр Андреевич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Набиева Анита Аликовна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123" table:style-name="ta1">
        <table:table-column table:style-name="co1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Албогачиева Бэла Алие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Бочарова Дарья Дмитрие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Бумбошкин Егор Владимирович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Волковская Полина Юрье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Гиляуров Борис Валентинович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Денисова Ольга Игоре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Костюнина Кристина Артем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Мулдарова Лидия Александро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Набиева Захра<text:s/>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Павлова Екатерина Дмитрие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Полежаева Анн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Снапков Илья Андреевич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Соколов Максим Валерьевич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Тагирова Лилия Альбердо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Чернышова Дарья Александровна</text:p>
          </table:table-cell>
          <table:table-cell table:number-columns-repeated="16382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124" table:style-name="ta2">
        <table:table-column table:style-name="co1" table:default-cell-style-name="ce1"/>
        <table:table-column table:style-name="co22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Быстров Эдуард Вячеславович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Выдрин Александр Андреевич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Гашина Елизавета Олего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Грачева Мария Сергее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Дроголюбская Ева Кирилл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Дубовенко Диана Дмитрие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Минякова Дарья Алексее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Мусиенко Анастасия Леонидо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Смоловщикова Ксения Андрее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Хамхоев Ислам Магомедович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Христофорова Ксения Евгение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Швец Кирилл Андреевич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Эльбукаев Ибрагим Асланбекович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5">
            <text:p>Иванова Валерия Эрнесто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5">
            <text:p>Гугов Александр Юрьевич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25" table:style-name="ta1">
        <table:table-column table:style-name="co1" table:default-cell-style-name="ce1"/>
        <table:table-column table:style-name="co23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Жегрова Виктория Владимиро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Илясова Марина Андрее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Кондрашкина Светлана Евгенье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Магомеднабиев Али Гаджиевич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Матросов Владимир Владимирович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Медведев Денис Дмитриевич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Пелагеевская Милена Игоре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Перьков Никита Андреевич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Полищук Мария Алексее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Прудий Маргарита Алексее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Селихова Софья Максимо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Станкевич Алён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Сухинов Иван Дмитриевич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Федотов Александр Александрович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Блохина Анастасия Дмитрие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26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Дорченкова Алин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Иванова Елизавета Михайл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Карпенко Павел Олегович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Крюкова Ален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Надеин Владимир Евгеньевич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Овчинникова Софья Андрее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Самбуев Алдар Баирович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Становая Валерия Дмитрие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Сылка Валерия Александр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Тараярова Юлия Егоро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Фархшатова Лилия Айрато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Фролова Алина Игор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Хайло Ольга Андрее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Яцкив Адель Юрье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127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Григорьева Мария Сергее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Гусева Яна Эдуард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Давыдова Влада Юрье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Емельянов Владимир Владимирович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Знаменщикова Ксения Сергее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Карелова Светлана Михайло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Качурина Екатерина Алексее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Молев Юрий Владимирович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Морозова Мария Константин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Неклюдова Дарья Александро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Родина Екатерина Игоре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Рудова Валерия Дмитри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Рудоман Арсений Владимирович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Чеботаева Екатерина Петро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Шахметова Александра Дмитрие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28" table:style-name="ta1">
        <table:table-column table:style-name="co1" table:default-cell-style-name="ce1"/>
        <table:table-column table:style-name="co24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Гайдадым Анастасия Валерье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Гармаева Анна Евгенье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Головченко Софья Вячеславо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Дедян Алина Ашото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Ерёмина Инна Вадим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Зеленский Владимир Александрович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Кирягина Софья Евгенье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Коломийчук Мария Николае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Моциглова Вероника Виталье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Назарян Назар Севакович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Семенова Дарья Игоре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Серёжечкина Александра Романо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Токтогулова Аяна Эрчубако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Яскевич Екатерин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table:style-name="ce2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29" table:style-name="ta2">
        <table:table-column table:style-name="co1" table:default-cell-style-name="ce1"/>
        <table:table-column table:style-name="co25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Евдоченко Арина Леонидо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Кузьменко Владислав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Ланской Руслан Маратович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Марковина Екатерина Дмитрие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Марышева Елизавета Георгие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Мышачкова Юлия Дмитрие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Персук Виктория Петр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Пирогова Софья Андрее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Поздеева Мария Леонид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Полыскалова Влада Евгенье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Попов Алексей Андреевич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Рзаева Самира Дильгам Кызы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Сафина Камила Руслано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Титова Ева Владимиро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7">
            <text:p>Климов Никита Русланович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30" table:style-name="ta1">
        <table:table-column table:style-name="co1" table:default-cell-style-name="ce1"/>
        <table:table-column table:style-name="co23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Агафонов Игорь Сергеевич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Акимова Анн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Арутюнян Александра Вадимо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Афанасьева Светлана Сергее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Белоглазова Алёна Николае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Белоусова Елизавета Михайло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Борчаева Гюлсюн Аслан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Волкова Ксения Алексее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Воронова Татьян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Зубцов Павел Владиленович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Зубцов Петр Владиленович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Ташланова Мафтуна Хурсанбеко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Цилюрик Максим Евгеньевич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Чикидова Дарья Ивано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Шахвердова Анастасия Виталье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31" table:style-name="ta1">
        <table:table-column table:style-name="co1" table:default-cell-style-name="ce1"/>
        <table:table-column table:style-name="co26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Бевеликов Давид Игоревич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Белетова Нурьяна Джанболат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Васильева Мария Игоре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Велиханова Камер Мурадо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Грызлова Яна Владимир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Дюдикова Дарья Андрее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Еремеева Екатерин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Зайцев Матвей Владимирович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Исакова Антонина Владимир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Квакова Галина Юрье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Кочнева Екатерина Сергее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Матвеева Екатерина Андре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Ракицкая Анастасия Дмитрие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Старовойтенко Анастасия Дмитрие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Черник Екатерина Сергее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32" table:style-name="ta1">
        <table:table-column table:style-name="co1" table:default-cell-style-name="ce1"/>
        <table:table-column table:style-name="co27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Дементьева Ангелина Максимо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Дзицоева Дзерасса Борис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Космодемьянская Екатерина Валерье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Кузнецова Анна Алексее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Кучмезова Майя Дмитрие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Лоскутов Данил Андреевич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Меликсетян Лилит Гагик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Нагибович Александр Олегович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Пицур Екатерина Роман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Потапова Ксения Александро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Рашевская Диана Алексее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Рева Дарья Владимиро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Слюсарева Ксения Сергее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Ступакова Наталья Сергее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Ткачева Елизавета Юрье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33" table:style-name="ta1">
        <table:table-column table:style-name="co1" table:default-cell-style-name="ce1"/>
        <table:table-column table:style-name="co28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Анисимова Дарья Алексее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Башкиров Артем Сергеевич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Гаттаров Альберт Манавирович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Гладнева Анна Николае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Дадашева Зайнап Насруллае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Демиденко Ульяна Леонидо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Евдокимова Анастасия Сергее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Жарко Екатерина Алексее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Исакова Анастасия Александр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Козьманова София Владимиро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Маннанова Милена Фазиле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Новожилова Анастасия Викторо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Осипова Олеся Алексее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Павлова Анастасия Романо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Янченко Анастасия Дмитрие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34" table:style-name="ta1">
        <table:table-column table:style-name="co1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Бухарова Марина Дмитрие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Гуленко Ксения Николае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Девятова Дарья Максимо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Карпенко Арина Сергее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Климкович Яна Эдуардо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Колосов Иван Сергеевич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Мамедова Джамиля Исмаил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Матюхин Александр Александрович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Мкртчян Сильва Мкртиче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Новотная Валерия Сергее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Пасечникова Екатерина Павло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Попова Полина Серге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Родионова Екатерина Вячеславо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Светочева Кристина Валерье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Солодовник Маргарита Сергее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35" table:style-name="ta1">
        <table:table-column table:style-name="co1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Беспалова Паулина Андреевна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Боршовская Ирина Владимиро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Гогузоков Тамерлан Тимурович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Горохов Максим Денисович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Демьяненко Ольга Николае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Денисенко Василиса Василье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Еськова Анастасия Александр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Колябина Александра Борисо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Комиссаров Александр Сергеевич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Кононова Дарья Валентино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Махкамова Мадина Ихтиёро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Ногайлиева Анжела Курмано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Пахомова Анна Руслановна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Пичкалева Полина Сергеевна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Харитонова Татьяна Владимировна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197" table:style-name="ta1">
        <table:table-column table:style-name="co1" table:default-cell-style-name="ce1"/>
        <table:table-column table:style-name="co29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Белов Данила Андреевич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Витковская Диана Алексее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Голованов Иван Игоревич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Закирова Диана Марато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Зинченко Дарья Андрее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Кравченко Олег Ярославович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Мещанинова Татьяна Сергее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Сажнева Анастасия Сергеевна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Седова Алиса Евгенье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Судаков Антон Андреевич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Толчеева Ксения Руслано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Фолькман Эмма Сергеевна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Хасан Муска Шерхасан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198" table:style-name="ta1">
        <table:table-column table:style-name="co1" table:default-cell-style-name="ce1"/>
        <table:table-column table:style-name="co30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Грецкий Иван Евгеньевич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Денисова Виолетта Евгеньевна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Загидуллина Алина Руслановна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Калмыкова Эвелин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Корнилаева Софья Игоревна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Кушнерова Полина Владимировна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Никитина Анастасия Павловна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Панкратов Данил Лятифович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Попкова Вероника Олеговна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Рунтова Анастасия Максимовна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Степанова Ольга Александровна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Стрельченко Светлана Игоревна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101.A1:101.B15" table:contains-header="false">
          <table:sort>
            <table:sort-by table:field-number="1"/>
          </table:sort>
        </table:database-range>
        <table:database-range table:target-range-address="102.A1:102.B16" table:contains-header="false">
          <table:sort>
            <table:sort-by table:field-number="1"/>
          </table:sort>
        </table:database-range>
        <table:database-range table:target-range-address="103.A1:103.B15" table:contains-header="false">
          <table:sort>
            <table:sort-by table:field-number="1"/>
          </table:sort>
        </table:database-range>
        <table:database-range table:target-range-address="104.A1:104.B17" table:contains-header="false">
          <table:sort>
            <table:sort-by table:field-number="1"/>
          </table:sort>
        </table:database-range>
        <table:database-range table:target-range-address="105.A1:105.B15" table:contains-header="false">
          <table:sort>
            <table:sort-by table:field-number="1"/>
          </table:sort>
        </table:database-range>
        <table:database-range table:target-range-address="107.A1:107.B15" table:contains-header="false">
          <table:sort>
            <table:sort-by table:field-number="1"/>
          </table:sort>
        </table:database-range>
        <table:database-range table:target-range-address="108.A1:108.B15" table:contains-header="false">
          <table:sort>
            <table:sort-by table:field-number="1"/>
          </table:sort>
        </table:database-range>
        <table:database-range table:target-range-address="110.A1:110.B15" table:contains-header="false">
          <table:sort>
            <table:sort-by table:field-number="1"/>
          </table:sort>
        </table:database-range>
        <table:database-range table:target-range-address="111.A1:111.B15" table:contains-header="false">
          <table:sort>
            <table:sort-by table:field-number="1"/>
          </table:sort>
        </table:database-range>
        <table:database-range table:target-range-address="113.A1:113.B15" table:contains-header="false">
          <table:sort>
            <table:sort-by table:field-number="1"/>
          </table:sort>
        </table:database-range>
        <table:database-range table:target-range-address="118.A1:118.B16" table:contains-header="false">
          <table:sort>
            <table:sort-by table:field-number="1"/>
          </table:sort>
        </table:database-range>
        <table:database-range table:target-range-address="119.A1:119.B15" table:contains-header="false">
          <table:sort>
            <table:sort-by table:field-number="1"/>
          </table:sort>
        </table:database-range>
        <table:database-range table:target-range-address="120.A1:120.B15" table:contains-header="false">
          <table:sort>
            <table:sort-by table:field-number="1"/>
          </table:sort>
        </table:database-range>
        <table:database-range table:target-range-address="122.A1:122.B16" table:contains-header="false">
          <table:sort>
            <table:sort-by table:field-number="1"/>
          </table:sort>
        </table:database-range>
        <table:database-range table:target-range-address="123.A1:123.B15" table:contains-header="false">
          <table:sort>
            <table:sort-by table:field-number="1"/>
          </table:sort>
        </table:database-range>
        <table:database-range table:target-range-address="124.A1:124.B15" table:contains-header="false">
          <table:sort>
            <table:sort-by table:field-number="1"/>
          </table:sort>
        </table:database-range>
        <table:database-range table:target-range-address="125.A1:125.B17" table:contains-header="false">
          <table:sort>
            <table:sort-by table:field-number="1"/>
          </table:sort>
        </table:database-range>
        <table:database-range table:target-range-address="127.A1:127.B17" table:contains-header="false">
          <table:sort>
            <table:sort-by table:field-number="1"/>
          </table:sort>
        </table:database-range>
        <table:database-range table:target-range-address="128.A1:128.B15" table:contains-header="false">
          <table:sort>
            <table:sort-by table:field-number="1"/>
          </table:sort>
        </table:database-range>
        <table:database-range table:target-range-address="129.A1:129.B16" table:contains-header="false">
          <table:sort>
            <table:sort-by table:field-number="1"/>
          </table:sort>
        </table:database-range>
        <table:database-range table:target-range-address="130.A1:130.B15" table:contains-header="false">
          <table:sort>
            <table:sort-by table:field-number="1"/>
          </table:sort>
        </table:database-range>
        <table:database-range table:target-range-address="133.A1:133.B15" table:contains-header="false">
          <table:sort>
            <table:sort-by table:field-number="1"/>
          </table:sort>
        </table:database-range>
        <table:database-range table:target-range-address="135.A1:135.B15" table:contains-header="false">
          <table:sort>
            <table:sort-by table:field-number="1"/>
          </table:sort>
        </table:database-range>
        <table:database-range table:target-range-address="197.A1:197.B16" table:contains-header="false">
          <table:sort>
            <table:sort-by table:field-number="1"/>
          </table:sort>
        </table:database-range>
        <table:database-range table:target-range-address="198.A1:198.B1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s Efimov</meta:initial-creator>
    <dc:creator>pr1med</dc:creator>
    <meta:creation-date>2015-06-05T18:19:34Z</meta:creation-date>
    <dc:date>2019-08-28T14:21:57Z</dc:date>
  </office:meta>
</office:document-meta>
</file>